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ngo op 11 oktober, 8 november en 13 december 2025 op de locatie Heysterbachstraat 103 te Dordrecht zaaknummer 9003513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bingo op 11 oktober, 8 november en 13 december 2025 op de locatie Heysterbachstraat 10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39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ingo op 11 oktober, 8 november en 13 december 2025 op de locatie Heysterbachstraat 103 te Dordrecht zaaknummer 900351398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22</meta:user-defined>
    <meta:user-defined meta:name="OVERHEIDop.GmbID/DC.identifier">gmb-2025-443922</meta:user-defined>
    <meta:user-defined meta:name="OVERHEIDop.versieInformatie"/>
  </office:meta>
</office:document-meta>
</file>