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.h.v. Biscayestraat 1, 8303ER Emmeloord: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39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88</meta:user-defined>
    <meta:user-defined meta:name="DCTERMS.abstract">t.h.v. Biscayestraat 1, 8303ER Emmeloord: 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.h.v. Biscayestraat 1, 8303ER Emmeloord: het realiseren van een opri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16</meta:user-defined>
    <meta:user-defined meta:name="OVERHEIDop.GmbID/DC.identifier">gmb-2025-443916</meta:user-defined>
    <meta:user-defined meta:name="OVERHEIDop.versieInformatie"/>
  </office:meta>
</office:document-meta>
</file>