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5100901183, Diomedeweg ong. Oostburg, Oostburg (OBG00) T 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dempen van een sloot aan de Diomedeweg ong. Oostburg, kadastraal bekend onder OBG00-T-903 (CLZ-0001096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4391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1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1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096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zoeklocatie 2025100901183, Diomedeweg ong. Oostburg, Oostburg (OBG00) T 903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3914</meta:user-defined>
    <meta:user-defined meta:name="OVERHEIDop.GmbID/DC.identifier">gmb-2025-443914</meta:user-defined>
    <meta:user-defined meta:name="OVERHEIDop.versieInformatie"/>
  </office:meta>
</office:document-meta>
</file>