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erinrichten van Sportpark Hof van Delft, Westblok 1 2614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0-2025 </text:p>
            <text:p text:style-name="common-al">Westblok 1 2614VE Delft, |het herinrichten van Sportpark Hof van Delf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2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9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25</meta:user-defined>
    <meta:user-defined meta:name="DCTERMS.abstract">Herinrichting Sportpark Hof va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herinrichten van Sportpark Hof van Delft, Westblok 1 2614VE Delft</meta:user-defined>
    <meta:user-defined meta:name="DCTERMS.W3CDTF/DCTERMS.available">2025-10-14</meta:user-defined>
    <meta:user-defined meta:name="DCTERMS.W3CDTF/OVERHEIDop.jaargang">2025</meta:user-defined>
    <meta:user-defined meta:name="OVERHEIDop.publicationIssue">443905</meta:user-defined>
    <meta:user-defined meta:name="OVERHEIDop.GmbID/DC.identifier">gmb-2025-443905</meta:user-defined>
    <meta:user-defined meta:name="OVERHEIDop.versieInformatie"/>
  </office:meta>
</office:document-meta>
</file>