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Ouddorp, De Eco Punt 1 - Beachclub Punt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aangepaste exploitatievergunning verleend aan Beachclub Punt West, De Eco Punt 1 in Ouddorp. Deze vergunning geldt voor onbepaalde tijd. De verzenddatum is 1 oktober 2025 en het referentienummer is Z-25-175069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390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0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90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5069</meta:user-defined>
    <dc:language>nl</dc:language>
    <meta:user-defined meta:name="OVERHEIDop.locatietype/OVERHEIDop.gebiedsmarkering">Adres</meta:user-defined>
    <meta:user-defined meta:name="DC.title">Verleende exploitatievergunning - Ouddorp, De Eco Punt 1 - Beachclub Punt Wes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900</meta:user-defined>
    <meta:user-defined meta:name="OVERHEIDop.GmbID/DC.identifier">gmb-2025-443900</meta:user-defined>
    <meta:user-defined meta:name="OVERHEIDop.versieInformatie"/>
  </office:meta>
</office:document-meta>
</file>