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Hertenkamp 2-6 3853 HS Ermelo, Nieuwekamp 4-6 3853 H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4 is een melding ontvangen waarvoor geen vergunningsplicht geldt voor de locatie Hertenkamp 2-6 3853 HS Ermelo, Nieuwekamp 4-6 3853 HP Ermelo. De melding is geregistreerd onder zaaknummer 02330000061350. De melding betreft:</text:p>
            <text:p text:style-name="common-al"/>
            <text:p text:style-name="common-al">Bouwwerk brandveilig gebruik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38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613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penbare kennisgeving ontvangst melding, Hertenkamp 2-6 3853 HS Ermelo, Nieuwekamp 4-6 3853 HP Erm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95</meta:user-defined>
    <meta:user-defined meta:name="OVERHEIDop.GmbID/DC.identifier">gmb-2025-443895</meta:user-defined>
    <meta:user-defined meta:name="OVERHEIDop.versieInformatie"/>
  </office:meta>
</office:document-meta>
</file>