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ecologische poel,  tegenover Kon. Wilhelminalaan 30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tegenover Kon. Wilhelminalaan 30B in Willemsoord</text:p>
            <text:p text:style-name="common-al">
            <text:span text:style-name="nadrukvet">Zaakomschrijving:</text:span> het aanleggen van een ecologische poel</text:p>
            <text:p text:style-name="common-al">
            <text:span text:style-name="nadrukvet">Zaaknummer:</text:span> Z2025-00009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38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313</meta:user-defined>
    <meta:user-defined meta:name="DCTERMS.abstract">het aanleggen van een ecologische 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ecologische poel,  tegenover Kon. Wilhelminalaan 30B in Willemsoo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94</meta:user-defined>
    <meta:user-defined meta:name="OVERHEIDop.GmbID/DC.identifier">gmb-2025-443894</meta:user-defined>
    <meta:user-defined meta:name="OVERHEIDop.versieInformatie"/>
  </office:meta>
</office:document-meta>
</file>