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Uiterweg 31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Remborg B.V.</text:p>
            <text:p text:style-name="common-al">Zaaknummer: OD2025-0017972</text:p>
            <text:p text:style-name="common-al">DSO nummer: 2025090300573</text:p>
            <text:p text:style-name="common-al">Ontvangstdatum melding: 03-09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38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972</meta:user-defined>
    <meta:user-defined meta:name="DCTERMS.abstract">101351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Uiterweg 311, Aalsme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93</meta:user-defined>
    <meta:user-defined meta:name="OVERHEIDop.GmbID/DC.identifier">gmb-2025-443893</meta:user-defined>
    <meta:user-defined meta:name="OVERHEIDop.versieInformatie"/>
  </office:meta>
</office:document-meta>
</file>