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Ruiterweg 8, 7975 RP Uffelte, Verzoeklocatie 20251002011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Ruiterweg 8, 7975 RP Uffelte, voor het kappen van 1 eik, 10 oktober 2025 zaaknummer: 2025-01913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389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9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9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913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Ruiterweg 8, 7975 RP Uffelte, Verzoeklocatie 2025100201163</meta:user-defined>
    <meta:user-defined meta:name="DCTERMS.W3CDTF/DCTERMS.available">2025-10-14</meta:user-defined>
    <meta:user-defined meta:name="DCTERMS.W3CDTF/OVERHEIDop.jaargang">2025</meta:user-defined>
    <meta:user-defined meta:name="OVERHEIDop.publicationIssue">443891</meta:user-defined>
    <meta:user-defined meta:name="OVERHEIDop.GmbID/DC.identifier">gmb-2025-443891</meta:user-defined>
    <meta:user-defined meta:name="OVERHEIDop.versieInformatie"/>
  </office:meta>
</office:document-meta>
</file>