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Zandpad 82 - Pizzeria 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Pizzeria Flakkee, Zandpad 82 in Middelharnis. Deze vergunning geldt voor onbepaalde tijd. De verzenddatum is 2 oktober 2025 en het referentienummer is Z-25-174782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8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4782</meta:user-defined>
    <dc:language>nl</dc:language>
    <meta:user-defined meta:name="OVERHEIDop.locatietype/OVERHEIDop.gebiedsmarkering">Adres</meta:user-defined>
    <meta:user-defined meta:name="DC.title">Verleende exploitatievergunning - Middelharnis, Zandpad 82 - Pizzeria Flakke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89</meta:user-defined>
    <meta:user-defined meta:name="OVERHEIDop.GmbID/DC.identifier">gmb-2025-443889</meta:user-defined>
    <meta:user-defined meta:name="OVERHEIDop.versieInformatie"/>
  </office:meta>
</office:document-meta>
</file>