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isseltsebaan 6a, 6585KS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is een melding ontvangen waarvoor geen vergunningsplicht geldt voor de locatie Bisseltsebaan 6a, 6585KS Mook. De melding is geregistreerd onder zaaknummer Z2025-00000180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4388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8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8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80</meta:user-defined>
    <meta:user-defined meta:name="DCTERMS.abstract">Betreft: Melding op locatie Bisseltsebaan 6a, 6585KS Mook</meta:user-defined>
    <dc:language>nl</dc:language>
    <meta:user-defined meta:name="OVERHEIDop.locatietype/OVERHEIDop.gebiedsmarkering">Vlak</meta:user-defined>
    <meta:user-defined meta:name="DC.title">Kennisgeving melding, Bisseltsebaan 6a, 6585KS Moo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87</meta:user-defined>
    <meta:user-defined meta:name="OVERHEIDop.GmbID/DC.identifier">gmb-2025-443887</meta:user-defined>
    <meta:user-defined meta:name="OVERHEIDop.versieInformatie"/>
  </office:meta>
</office:document-meta>
</file>