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toevoegen U-flex bushaltes Houten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het openbaar vervoer in Houten georganiseerd is rondom de trein, vaste buslijnen en flexibele U-flex (taxi)bussen;</text:p>
            <text:p text:style-name="common-al">dat U-flex op dit moment met name in het buitengebied van Houten waarde heeft voor gebruikers omdat het in Houten zelf vooral op de Rondweg halteert, dus relatief ver van de gebruikers en bij een beperkt aantal inprikkers;</text:p>
            <text:p text:style-name="common-al">dat dit voor een doelgroep die afhankelijk is van georganiseerd vervoer maar niet in aanmerking komt voor bijvoorbeeld WMO-vervoer ingewikkeld is;</text:p>
            <text:p text:style-name="common-al">dat er gezocht is naar locaties waarbij U-flex dichterbij de gebruikers, binnen de Rondweg kan halteren, door nieuwe haltes toe te voegen;</text:p>
            <text:p text:style-name="common-al">dat deze haltes eenvoudig zullen zijn qua inrichting, met alleen een haltebord, waar slechts op afroep kleine taxibussen voor personenvervoer kortstondig halteren; </text:p>
            <text:p text:style-name="common-al">dat deze haltes geen reguliere parkeerplaatsen zullen innemen of zicht ontnemen op het verkeer;</text:p>
            <text:p text:style-name="common-al">dat de haltes op de volgende locaties geplaatst worden:</text:p>
            <text:list text:style-name="id1-3-2-2-1-11">
              <text:list-item text:style-override="id1-3-2-2-1-11-1">
                <text:number>•</text:number>
                <text:p text:style-name="al">De Weide (inprikker)</text:p>
              </text:list-item>
              <text:list-item text:style-override="id1-3-2-2-1-11-2">
                <text:number>•</text:number>
                <text:p text:style-name="al">Het Veld (inprikker)</text:p>
              </text:list-item>
              <text:list-item text:style-override="id1-3-2-2-1-11-3">
                <text:number>•</text:number>
                <text:p text:style-name="al">De Sloot (inprikker) </text:p>
              </text:list-item>
              <text:list-item text:style-override="id1-3-2-2-1-11-4">
                <text:number>•</text:number>
                <text:p text:style-name="al">Het Gilde (inprikker)</text:p>
              </text:list-item>
              <text:list-item text:style-override="id1-3-2-2-1-11-5">
                <text:number>•</text:number>
                <text:p text:style-name="al">Het Land</text:p>
              </text:list-item>
              <text:list-item text:style-override="id1-3-2-2-1-11-6">
                <text:number>•</text:number>
                <text:p text:style-name="al">Stuwmeer 76</text:p>
              </text:list-item>
              <text:list-item text:style-override="id1-3-2-2-1-11-7">
                <text:number>•</text:number>
                <text:p text:style-name="al">Het Mos 5</text:p>
              </text:list-item>
              <text:list-item text:style-override="id1-3-2-2-1-11-8">
                <text:number>•</text:number>
                <text:p text:style-name="al">Drijfsteen 2</text:p>
              </text:list-item>
              <text:list-item text:style-override="id1-3-2-2-1-11-9">
                <text:number>•</text:number>
                <text:p text:style-name="al">De Muur 27</text:p>
              </text:list-item>
              <text:list-item text:style-override="id1-3-2-2-1-11-10">
                <text:number>•</text:number>
                <text:p text:style-name="al">Dampolder</text:p>
              </text:list-item>
              <text:list-item text:style-override="id1-3-2-2-1-11-11">
                <text:number>•</text:number>
                <text:p text:style-name="al">Viswater 12</text:p>
              </text:list-item>
              <text:list-item text:style-override="id1-3-2-2-1-11-12">
                <text:number>•</text:number>
                <text:p text:style-name="al">Hefbrug 5</text:p>
              </text:list-item>
              <text:list-item text:style-override="id1-3-2-2-1-11-13">
                <text:number>•</text:number>
                <text:p text:style-name="al">Plein (tegenover Passage 9)</text:p>
              </text:list-item>
              <text:list-item text:style-override="id1-3-2-2-1-11-14">
                <text:number>•</text:number>
                <text:p text:style-name="al">Ruitercamp 1</text:p>
              </text:list-item>
              <text:list-item text:style-override="id1-3-2-2-1-11-15">
                <text:number>•</text:number>
                <text:p text:style-name="al">De Gaarde 2</text:p>
              </text:list-item>
              <text:list-item text:style-override="id1-3-2-2-1-11-16">
                <text:number>•</text:number>
                <text:p text:style-name="al">Kruisboog 12</text:p>
              </text:list-item>
              <text:list-item text:style-override="id1-3-2-2-1-11-17">
                <text:number>•</text:number>
                <text:p text:style-name="al">De Haag 3 (inprikker)</text:p>
              </text:list-item>
              <text:list-item text:style-override="id1-3-2-2-1-11-18">
                <text:number>•</text:number>
                <text:p text:style-name="al">Atalantaberm 17</text:p>
              </text:list-item>
              <text:list-item text:style-override="id1-3-2-2-1-11-19">
                <text:number>•</text:number>
                <text:p text:style-name="al">Dassenakker 29</text:p>
              </text:list-item>
              <text:list-item text:style-override="id1-3-2-2-1-11-20">
                <text:number>•</text:number>
                <text:p text:style-name="al">Bloementuin 2</text:p>
              </text:list-item>
              <text:list-item text:style-override="id1-3-2-2-1-11-21">
                <text:number>•</text:number>
                <text:p text:style-name="al">De Slag (inprikker)</text:p>
              </text:list-item>
              <text:list-item text:style-override="id1-3-2-2-1-11-22">
                <text:number>•</text:number>
                <text:p text:style-name="al">De Borch (inprikker)</text:p>
              </text:list-item>
              <text:list-item text:style-override="id1-3-2-2-1-11-23">
                <text:number>•</text:number>
                <text:p text:style-name="al">De Hoeve (inprikker)</text:p>
              </text:list-item>
              <text:list-item text:style-override="id1-3-2-2-1-11-24">
                <text:number>•</text:number>
                <text:p text:style-name="al">Het Kant 5</text:p>
              </text:list-item>
            </text:list>
            <text:p text:style-name="common-al"/>
            <text:p text:style-name="common-al"/>
            <text:p text:style-name="common-al">dat aan dit verkeersbesluit de volgende belangen, als bedoeld in artikel 2 van de WVW 1994 ten grondslag liggen:</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bevorderen van een doelmatig of zuinig energiegebruik;</text:p>
              </text:list-item>
              <text:list-item text:style-override="id1-3-2-2-1-15-3">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common-al">dat de betreffende weg is gelegen binnen de bebouwde kom van Houten en in beheer en onderhoud is bij de gemeente Houten;</text:p>
            <text:p text:style-name="last-al"/>
            <text:p text:style-name="tussenkopcur">BESLUIT:</text:p>
            <text:list text:style-name="id1-3-2-2-1-21">
              <text:list-item text:style-override="id1-3-2-2-1-21-1">
                <text:number>1.</text:number>
                <text:p text:style-name="al">het plaatsen van bushalte borden op de genoemde locaties met verkeersteken L3 van bijlage 1 van het Regelement verkeersregels en verkeerstekens 1990 (RVV 1990);</text:p>
              </text:list-item>
              <text:list-item text:style-override="id1-3-2-2-1-21-2">
                <text:number>2.</text:number>
                <text:p text:style-name="al">de maatregelen uit te voeren zoals weergegeven in bijlage 1: U-flex locatie bushaltes; </text:p>
              </text:list-item>
              <text:list-item text:style-override="id1-3-2-2-1-21-3">
                <text:number>3.</text:number>
                <text:p text:style-name="al">dit besluit in werking te laten treden op de dag volgende op die waarop het besluit openbaar bekend is gemaakt;</text:p>
              </text:list-item>
              <text:list-item text:style-override="id1-3-2-2-1-21-4">
                <text:number>4.</text:number>
                <text:p text:style-name="al">een afschrift van dit besluit te zenden aan: </text:p>
                <text:list text:style-name="id1-3-2-2-1-21-4-3">
                  <text:list-item text:style-override="id1-3-2-2-1-21-4-3-1">
                    <text:number>a.</text:number>
                    <text:p text:style-name="al">de korpschef van de politie eenheid Midden Nederland, team verkeer, cluster West-Utrecht; </text:p>
                  </text:list-item>
                  <text:list-item text:style-override="id1-3-2-2-1-21-4-3-2">
                    <text:number>b.</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d.d. 15 oktober 2025 </text:span></text:p>
          </text:section>
          <text:section text:name="ondertekening_id1-3-2-3-2">
            <text:p><text:span text:style-name="functie"/></text:p>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8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Plaatsing bushalteborden U-flex - Ho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5-10-15</meta:user-defined>
    <meta:user-defined meta:name="OVERHEIDop.externeBijlage">Bijlage 1: U-flex locatie bushaltes|exb-2025-37100</meta:user-defined>
    <meta:user-defined meta:name="DCTERMS.W3CDTF/OVERHEIDop.jaargang">2025</meta:user-defined>
    <meta:user-defined meta:name="OVERHEIDop.publicationIssue">443886</meta:user-defined>
    <meta:user-defined meta:name="OVERHEIDop.GmbID/DC.identifier">gmb-2025-443886</meta:user-defined>
    <meta:user-defined meta:name="OVERHEIDop.versieInformatie"/>
  </office:meta>
</office:document-meta>
</file>