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erste Blokweg 1 7681GK Vroomshoop, plaatsen van 2 dakkapellen, ontvangen op 08-10-2025, zaaknummer TR-Z2025-0015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Eerste Blokweg 1 7681GK Vroomshoop</text:p>
            <text:p text:style-name="common-al">
            <text:span text:style-name="nadrukvet">Project:</text:span> plaatsen van 2 dakkapellen</text:p>
            <text:p text:style-name="common-al">
            <text:span text:style-name="nadrukvet">Ingekomen:</text:span> 08-10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388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8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8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535</meta:user-defined>
    <meta:user-defined meta:name="DCTERMS.abstract">plaatsen van 2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Eerste Blokweg 1 7681GK Vroomshoop, plaatsen van 2 dakkapellen, ontvangen op 08-10-2025, zaaknummer TR-Z2025-001535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3884</meta:user-defined>
    <meta:user-defined meta:name="OVERHEIDop.GmbID/DC.identifier">gmb-2025-443884</meta:user-defined>
    <meta:user-defined meta:name="OVERHEIDop.versieInformatie"/>
  </office:meta>
</office:document-meta>
</file>