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Kaghe 1 t/m 17 en 2 t/m 18, 8311BZ Espel: planaanpassing van het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aanvraag om Omgevingsvergunning binnen gekomen voor deze locatie. De aanvraag is geregistreerd onder zaaknummer Z2025-000027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38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87</meta:user-defined>
    <meta:user-defined meta:name="DCTERMS.abstract">De Kaghe 1 t/m 17 en 2 t/m 18, 8311BZ Espel: planaanpassing van het appartementengebouw</meta:user-defined>
    <dc:language>nl</dc:language>
    <meta:user-defined meta:name="OVERHEIDop.locatietype/OVERHEIDop.gebiedsmarkering">Vlak</meta:user-defined>
    <meta:user-defined meta:name="DC.title">Aanvraag vergunning De Kaghe 1 t/m 17 en 2 t/m 18, 8311BZ Espel: planaanpassing van het appartementengebouw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82</meta:user-defined>
    <meta:user-defined meta:name="OVERHEIDop.GmbID/DC.identifier">gmb-2025-443882</meta:user-defined>
    <meta:user-defined meta:name="OVERHEIDop.versieInformatie"/>
  </office:meta>
</office:document-meta>
</file>