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 Botenbuurt 2025 in de Botenbuurt te Schiedam op 1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oktober 2025 een vergunning verleend voor het organiseren van bovengenoemd evenement in de Botenbuurt te Schiedam op 1 november 2025 van 18.30 uur tot 21.00 uur (opbouw op 1 november 2025 van 11.00 uur tot 18.00 uur, afbouw op 1 november 2025 van 21.00 uur tot 23.00 uur). Halloweenviering in de wijk met een tijdelijk spookhuis.</text:p>
            <text:p text:style-name="common-al"/>
            <text:p text:style-name="common-al">Vanaf 15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8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Botenbuurt 2025 op 1 november 2025</meta:user-defined>
    <dc:language>nl</dc:language>
    <meta:user-defined meta:name="OVERHEIDop.locatietype/OVERHEIDop.gebiedsmarkering">Buurt</meta:user-defined>
    <meta:user-defined meta:name="DC.title">Verleende vergunning Halloween Botenbuurt 2025 in de Botenbuurt te Schiedam op 1 november 2025</meta:user-defined>
    <meta:user-defined meta:name="DCTERMS.W3CDTF/DCTERMS.available">2025-10-15</meta:user-defined>
    <meta:user-defined meta:name="DCTERMS.W3CDTF/OVERHEIDop.jaargang">2025</meta:user-defined>
    <meta:user-defined meta:name="OVERHEIDop.publicationIssue">443881</meta:user-defined>
    <meta:user-defined meta:name="OVERHEIDop.GmbID/DC.identifier">gmb-2025-443881</meta:user-defined>
    <meta:user-defined meta:name="OVERHEIDop.versieInformatie"/>
  </office:meta>
</office:document-meta>
</file>