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remstraat 51 7676BS Westerhaar-Vriezenveensewijk, plaatsen van een antennemast, ontvangen op 08-10-2025, zaaknummer TR-Z2025-001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Bremstraat 51 7676BS Westerhaar-Vriezenveensewijk</text:p>
            <text:p text:style-name="common-al">
            <text:span text:style-name="nadrukvet">Project:</text:span> plaatsen van een antennemast</text:p>
            <text:p text:style-name="common-al">
            <text:span text:style-name="nadrukvet">Ingekomen:</text:span> 08-10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387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7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7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42</meta:user-defined>
    <meta:user-defined meta:name="DCTERMS.abstract">plaatsen van een antennema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remstraat 51 7676BS Westerhaar-Vriezenveensewijk, plaatsen van een antennemast, ontvangen op 08-10-2025, zaaknummer TR-Z2025-001542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73</meta:user-defined>
    <meta:user-defined meta:name="OVERHEIDop.GmbID/DC.identifier">gmb-2025-443873</meta:user-defined>
    <meta:user-defined meta:name="OVERHEIDop.versieInformatie"/>
  </office:meta>
</office:document-meta>
</file>