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M Infra Rail B.V., verbeteren van de spoorwegovergangen traject Velp-Rheden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358 BAM Infra Rail B.V.</text:p>
            <text:p text:style-name="common-al">Activiteit: verbeteren van de spoorwegovergangen traject Velp-Rheden.</text:p>
            <text:p text:style-name="common-al">Datum: 25 oktober 2025 tot en met 27 oktober 2025 tussen 01.00 uur en 04.00 uur;</text:p>
            <text:p text:style-name="common-al">6 december 2025 tot en met 12 december 2025 tussen 01.00 uur tot 05.00 uur.</text:p>
            <text:p text:style-name="common-al">Plaats: Velp | spoorwegovergang Biljoen en Rheden | spoorwegovergang Lentsesteeg en Oranjeweg.</text:p>
            <text:p text:style-name="common-al">Website: <text:a xlink:href="https://spoorwerkinmijnbuurt.prorail.nl/" xlink:type="simple">https://spoorwerkinmijnbuurt.prorail.nl/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8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AM Infra Rail B.V., verbeteren van de spoorwegovergangen traject Velp-Rheden, Velp en Rhe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869</meta:user-defined>
    <meta:user-defined meta:name="OVERHEIDop.GmbID/DC.identifier">gmb-2025-443869</meta:user-defined>
    <meta:user-defined meta:name="OVERHEIDop.versieInformatie"/>
  </office:meta>
</office:document-meta>
</file>