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Amerikaanse eik en 1 berk, Sladenhuishoek, achter nr. 11/13 (groenstroo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9 oktober 2025 een besluit genomen op de aanvraag met zaaknummer 0153Z2025081900024 voor het vellen van 1 Amerikaanse eik en 1 berk op de locatie Sladenhuishoek, achter nr. 11/13 (groenstroo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8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900024</meta:user-defined>
    <dc:language>nl</dc:language>
    <meta:user-defined meta:name="OVERHEIDop.locatietype/OVERHEIDop.gebiedsmarkering">Vlak</meta:user-defined>
    <meta:user-defined meta:name="DC.title">Kennisgeving besluit op aanvraag het vellen van 1 Amerikaanse eik en 1 berk, Sladenhuishoek, achter nr. 11/13 (groenstrook)</meta:user-defined>
    <meta:user-defined meta:name="DCTERMS.W3CDTF/DCTERMS.available">2025-10-22</meta:user-defined>
    <meta:user-defined meta:name="DCTERMS.W3CDTF/OVERHEIDop.jaargang">2025</meta:user-defined>
    <meta:user-defined meta:name="OVERHEIDop.publicationIssue">443867</meta:user-defined>
    <meta:user-defined meta:name="OVERHEIDop.GmbID/DC.identifier">gmb-2025-443867</meta:user-defined>
    <meta:user-defined meta:name="OVERHEIDop.versieInformatie"/>
  </office:meta>
</office:document-meta>
</file>