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wijderen van een draagmuur tussen woonkamer en keuken, Dovenslaan 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wijderen van een draagmuur tussen woonkamer en keuken</text:p>
            <text:p text:style-name="common-al">Locatie: Dovenslaan 8 Nuenen</text:p>
            <text:p text:style-name="common-al">Ontvangen op: 08-10-2025</text:p>
            <text:p text:style-name="common-al">Zaaknummer: 08202799611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386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6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6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99611</meta:user-defined>
    <meta:user-defined meta:name="DCTERMS.abstract">het verwijderen van een draagmuur tussen woonkamer en k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wijderen van een draagmuur tussen woonkamer en keuken, Dovenslaan 8 Nuenen: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865</meta:user-defined>
    <meta:user-defined meta:name="OVERHEIDop.GmbID/DC.identifier">gmb-2025-443865</meta:user-defined>
    <meta:user-defined meta:name="OVERHEIDop.versieInformatie"/>
  </office:meta>
</office:document-meta>
</file>