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Deventerstraat 81, 7322 JL Apeldoorn, Velenging kamerverhuurvergunning Deventerstraat 81, 7322 JL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6-10-2025</text:p>
            <text:p text:style-name="common-al">Zaaknummer:  0200593816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385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5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5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938168</meta:user-defined>
    <dc:language>nl</dc:language>
    <meta:user-defined meta:name="OVERHEIDop.locatietype/OVERHEIDop.gebiedsmarkering">Punt</meta:user-defined>
    <meta:user-defined meta:name="DC.title">Aanvraag omgevingsvergunning (kamerverhuur) Deventerstraat 81, 7322 JL Apeldoorn, Velenging kamerverhuurvergunning Deventerstraat 81, 7322 JL Apeldoor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59</meta:user-defined>
    <meta:user-defined meta:name="OVERHEIDop.GmbID/DC.identifier">gmb-2025-443859</meta:user-defined>
    <meta:user-defined meta:name="OVERHEIDop.versieInformatie"/>
  </office:meta>
</office:document-meta>
</file>