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7332560iafcf706f-e4c5-4cba-803c-ce875e5e91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C.P.M. Rommeplantsoen 37-72 aanleg gehandicaptenparkeerplaats kenteken R-891-N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R-891-N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R-891-NR en het aanbrengen van ondersteunende markeringen (RVV 1990), in te stellen: een gehandicaptenparkeerplaats ter hoogte van perceel C.P.M. Rommeplantsoen 37-72 (parkeervaknummer 1145084882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9mm" svg:height="113.4mm"><draw:image xlink:href="Pictures/Afbeelding1117332560iafcf706f-e4c5-4cba-803c-ce875e5e9175.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85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P.M. Rommeplantsoen 37-72 aanleg gehandicaptenparkeerplaats kenteken R-891-NR - C.P.M. Rommeplantsoen 37-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P.M. Rommeplantsoen 37-72 aanleg gehandicaptenparkeerplaats kenteken R-891-NR</meta:user-defined>
    <meta:user-defined meta:name="OVERHEIDop.verkeersbordcode">E6</meta:user-defined>
    <dc:language>nl</dc:language>
    <meta:user-defined meta:name="OVERHEIDop.locatietype/OVERHEIDop.gebiedsmarkering">Punt</meta:user-defined>
    <meta:user-defined meta:name="DC.title">Amsterdam Nieuw-West, verkeersbesluit C.P.M. Rommeplantsoen 37-72 aanleg gehandicaptenparkeerplaats kenteken R-891-NR</meta:user-defined>
    <meta:user-defined meta:name="DCTERMS.W3CDTF/DCTERMS.available">2025-10-17</meta:user-defined>
    <meta:user-defined meta:name="DCTERMS.W3CDTF/OVERHEIDop.jaargang">2025</meta:user-defined>
    <meta:user-defined meta:name="OVERHEIDop.publicationIssue">443856</meta:user-defined>
    <meta:user-defined meta:name="OVERHEIDop.GmbID/DC.identifier">gmb-2025-443856</meta:user-defined>
    <meta:user-defined meta:name="OVERHEIDop.versieInformatie"/>
  </office:meta>
</office:document-meta>
</file>