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74A 101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onverlichte gevelreclame en een uitsteekbord ten behoeve van het restaurant</text:p>
            <text:p text:style-name="common-al">Zaakadres: Prinsengracht 474A 1017KG Amsterdam</text:p>
            <text:p text:style-name="common-al">Datum ontvangst: 22-09-2025</text:p>
            <text:p text:style-name="common-al">Zaaknummer: Z2025-040110</text:p>
            <text:p text:style-name="common-al">DSO-nummer: 20250922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8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10</meta:user-defined>
    <meta:user-defined meta:name="DCTERMS.abstract">aanbrengen van onverlichte gevelreclame en een uitsteekbord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474A 1017KG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55</meta:user-defined>
    <meta:user-defined meta:name="OVERHEIDop.GmbID/DC.identifier">gmb-2025-443855</meta:user-defined>
    <meta:user-defined meta:name="OVERHEIDop.versieInformatie"/>
  </office:meta>
</office:document-meta>
</file>