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text:span text:style-name="nadrukvet">Torentje</text:span> van <text:span text:style-name="nadrukvet">week 41, d.d. 08-10-2025</text:span> en op de website is per abuis vermeld onder <text:span text:style-name="nadrukvet">Ingekomen aanvraag evenement</text:span>: </text:p>
            <text:p text:style-name="common-al">
            <text:span text:style-name="nadrukvet">Hoogeveen, Sportveldenweg 3 (sportveld HZVV): </text:span>Open Drents kampioenschap Carbidschieten op 18, 19, 27, 29 en 30 december 2025 </text:p>
            <text:p text:style-name="common-al"/>
            <text:p text:style-name="common-al">Dit moet zijn: </text:p>
            <text:p text:style-name="common-al">
            <text:span text:style-name="nadrukvet">Hoogeveen, Sportveldenweg 3 (sportveld HZVV): </text:span>Open Drents kampioenschap Carbidschieten op:</text:p>
            <text:p text:style-name="common-al">27-12-2025</text:p>
            <text:p text:style-name="common-al">19-12-2026</text:p>
            <text:p text:style-name="common-al">18-12-2027</text:p>
            <text:p text:style-name="common-al">30-12-2028</text:p>
            <text:p text:style-name="common-al">29-12-2029</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38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RECTIFICATIE</meta:user-defined>
    <meta:user-defined meta:name="DCTERMS.W3CDTF/DCTERMS.available">2025-10-15</meta:user-defined>
    <meta:user-defined meta:name="DCTERMS.W3CDTF/OVERHEIDop.jaargang">2025</meta:user-defined>
    <meta:user-defined meta:name="OVERHEIDop.publicationIssue">443854</meta:user-defined>
    <meta:user-defined meta:name="OVERHEIDop.GmbID/DC.identifier">gmb-2025-443854</meta:user-defined>
    <meta:user-defined meta:name="OVERHEIDop.versieInformatie"/>
  </office:meta>
</office:document-meta>
</file>