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oor het realiseren van een uitbreiding en gevelaanpassing, Neerhem 19, 6301CD Valkenburg</text:p>
      <text:section text:name="zakelijke-mededeling_id1-3-2" text:style-name="zakelijke-mededeling">
        <text:section text:name="zakelijke-mededeling-tekst_id1-3-2-1" text:style-name="zakelijke-mededeling-tekst">
          <text:section text:name="tekst_id1-3-2-1-1" text:style-name="tekst">
            <text:p text:style-name="common-al">Gemeente Valkenburg aan de Geul heeft het verzoek van 27 juni 2025 voor een Omgevingsvergunning ingetrokken op verzoek van de aanvrager. Het betreft het verzoek voor het realiseren van een uitbreiding en gevelaanpassing op locatie Neerhem 19, 6301CD Valkenburg me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Intrekkingsdatum: 9 oktober 2025</text:p>
            <text:p text:style-name="common-al">Zaaknummer: Z2025-00000978</text:p>
            <text:p text:style-name="common-al">
            <text:span text:style-name="nadrukvet">Waarom publiceert gemeente Valkenburg aan de Geul dit bericht?</text:span>
          </text:p>
            <text:p text:style-name="common-al">Gemeente Valkenburg aan de Geul neemt geen besluit meer op deze aanvraag. U kunt daarom geen bezwaar maken of beroep instellen.</text:p>
            <text:p text:style-name="last-al">Deze intrekking van de aanvraag wordt bekend gemaakt om u te informeren over ontwikkelingen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4385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5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5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78</meta:user-defined>
    <meta:user-defined meta:name="DCTERMS.abstract">Betreft: Verzoek ingetrokken op locatie Neerhem 19, 6301CD Valkenburg	</meta:user-defined>
    <dc:language>nl</dc:language>
    <meta:user-defined meta:name="OVERHEIDop.locatietype/OVERHEIDop.gebiedsmarkering">Vlak</meta:user-defined>
    <meta:user-defined meta:name="DC.title">Intrekking aanvraag omgevingsvergunning voor het realiseren van een uitbreiding en gevelaanpassing, Neerhem 19, 6301CD Valkenburg</meta:user-defined>
    <meta:user-defined meta:name="DCTERMS.W3CDTF/DCTERMS.available">2025-10-14</meta:user-defined>
    <meta:user-defined meta:name="DCTERMS.W3CDTF/OVERHEIDop.jaargang">2025</meta:user-defined>
    <meta:user-defined meta:name="OVERHEIDop.publicationIssue">443853</meta:user-defined>
    <meta:user-defined meta:name="OVERHEIDop.GmbID/DC.identifier">gmb-2025-443853</meta:user-defined>
    <meta:user-defined meta:name="OVERHEIDop.versieInformatie"/>
  </office:meta>
</office:document-meta>
</file>