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, AFWIJKEN VAN DE REGELS IN HET OMGEVINGSPLAN – T.H.V. REMBRANDTLAAN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L 3556 t.h.v. Rembrandtlaan Vught, uitweg maken, inrichten van een logistieke route tbv het PHS langs de Rembrandtlaan Vught, Z25-294782/ 09-10-2025  </text:p>
            <text:p text:style-name="common-al"/>
            <text:p text:style-name="last-al">De brief is verzonden op 9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38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, AFWIJKEN VAN DE REGELS IN HET OMGEVINGSPLAN – T.H.V. REMBRANDTLAAN VUGHT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848</meta:user-defined>
    <meta:user-defined meta:name="OVERHEIDop.GmbID/DC.identifier">gmb-2025-443848</meta:user-defined>
    <meta:user-defined meta:name="OVERHEIDop.versieInformatie"/>
  </office:meta>
</office:document-meta>
</file>