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100101575, Westlaan 88 2641D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DSO-Verzoeknummer: 2025100101575</text:p>
            <text:p text:style-name="common-al">Locatie: Westlaan 88 2641DP Pijnacker</text:p>
            <text:p text:style-name="common-al">Datum besluit: 10-10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384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5418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5100101575, Westlaan 88 2641DP Pijnack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45</meta:user-defined>
    <meta:user-defined meta:name="OVERHEIDop.GmbID/DC.identifier">gmb-2025-443845</meta:user-defined>
    <meta:user-defined meta:name="OVERHEIDop.versieInformatie"/>
  </office:meta>
</office:document-meta>
</file>