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lcoholwet - Ouddorp, De Eco Punt 1 - Ouddorp (Beachclub Punt Wes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vergunning Alcoholwet verleend aan horecabedrijf Beachclub Punt West, De Eco Punt 1 in Ouddorp. De vergunning geldt voor onbepaalde tijd. De verzenddatum is 1 oktober 2025 en het referentienummer is Z-25-145082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43840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84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84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5-145082</meta:user-defined>
    <dc:language>nl</dc:language>
    <meta:user-defined meta:name="OVERHEIDop.locatietype/OVERHEIDop.gebiedsmarkering">Adres</meta:user-defined>
    <meta:user-defined meta:name="DC.title">Verleende vergunning Alcoholwet - Ouddorp, De Eco Punt 1 - Ouddorp (Beachclub Punt West)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840</meta:user-defined>
    <meta:user-defined meta:name="OVERHEIDop.GmbID/DC.identifier">gmb-2025-443840</meta:user-defined>
    <meta:user-defined meta:name="OVERHEIDop.versieInformatie"/>
  </office:meta>
</office:document-meta>
</file>