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Mededeling voornemen één-op-één uitgifte in geliberaliseerde pacht landbouwgronden Spank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Grondpercelen:</text:p>
            <text:list text:style-name="id1-3-2-2-1-4">
              <text:list-item text:style-override="id1-3-2-2-1-4-1">
                <text:number>-</text:number>
                <text:p text:style-name="al">nabij Kanaalweg en Soerensebeek, kadastraal bekend gemeente Dieren, sectie X, nummers 42 gedeeltelijk en 48 gedeeltelijk, groot ca. 30.665 m2;</text:p>
              </text:list-item>
              <text:list-item text:style-override="id1-3-2-2-1-4-2">
                <text:number>-</text:number>
                <text:p text:style-name="al">Kanaalweg, kadastraal bekend gemeente Dieren, sectie X, nummers 42 gedeeltelijk en 48 gedeeltelijk, groot ca. 15.965 m2;</text:p>
              </text:list-item>
              <text:list-item text:style-override="id1-3-2-2-1-4-3">
                <text:number>-</text:number>
                <text:p text:style-name="al">Kanaalweg, kadastraal bekend gemeente Dieren, sectie X, nummers 45, 46 gedeeltelijk en 48 gedeeltelijk, groot ca. 17.655 m2;</text:p>
              </text:list-item>
              <text:list-item text:style-override="id1-3-2-2-1-4-4">
                <text:number>-</text:number>
                <text:p text:style-name="al">Kanaalweg/Kappersweg Laag-Soeren, kadastraal bekend gemeente Dieren, sectie X, nummers 46 gedeeltelijk, 47 gedeeltelijk, 48 gedeeltelijk, groot ca. 27.950 m2;</text:p>
              </text:list-item>
              <text:list-item text:style-override="id1-3-2-2-1-4-5">
                <text:number>-</text:number>
                <text:p text:style-name="al">ten zuidwesten van de Kappersweg, kadastraal bekend gemeente Dieren, sectie R, nummers 842 gedeeltelijk, 843, 844 gedeeltelijk, 1314 gedeeltelijk, 1315, groot ca. 44.335 m2.</text:p>
              </text:list-item>
            </text:list>
            <text:p text:style-name="al"/>
            <text:p text:style-name="al">
            <text:span text:style-name="nadrukvet">Motivatie</text:span>
          </text:p>
            <text:p text:style-name="al">De Hoge Raad stelt dat de overheid moet motiveren waarom maar één gegadigde in aanmerking komt voor de pacht van deze percelen. De gemeente Rheden is voornemens deze landbouwgrond in pacht uit te geven aan de huidige pachters. De pacht gaat in op 1 januari 2026 voor de duur van twee jaar. </text:p>
            <text:p text:style-name="al"/>
            <text:p text:style-name="al">De gemeente Rheden is van mening dat de huidige pachters op grond van objectieve, redelijke en toetsbare criteria, als enige serieuze gegadigden in aanmerking komen voor de pacht van deze percelen. Dit blijkt uit de volgende omstandigheden:</text:p>
            <text:list text:style-name="id1-3-2-2-1-10">
              <text:list-item text:style-override="id1-3-2-2-1-10-1">
                <text:number>•</text:number>
                <text:p text:style-name="al">De gemeente wenst toepassing te geven aan de algemene beginselen van behoorlijk bestuur. De huidige situatie (en bestaande rechtsverhoudingen) wordt hiermee gerespecteerd. Er is sprake van functionele verbondenheid. </text:p>
              </text:list-item>
              <text:list-item text:style-override="id1-3-2-2-1-10-2">
                <text:number>•</text:number>
                <text:p text:style-name="al">In Spankeren neemt de gemeente deel aan een integraal project van de provincie ‘Soerens Beekdal’ om tot een betere samenhang te komen tussen natuur, recreatie en landbouw, waarbij ook sprake is van ruiling van gronden. De huidige pachters zijn in dat proces meegenomen en hier bekend mee. Door de gronden aan anderen te verpachten wordt dat proces verstoord.</text:p>
              </text:list-item>
            </text:list>
            <text:p text:style-name="al"/>
            <text:p text:style-name="al">
            <text:span text:style-name="nadrukvet">Vervaltermijn</text:span>
          </text:p>
            <text:p text:style-name="al">Tegen dit plan voor de uitgifte van de pachtgronden kan volgens de Algemene wet bestuursrecht geen bezwaar worden gemaakt. Bent u van mening dat u op basis van bovenstaande criteria ook als enig serieuze gegadigde in aanmerking komt? Dan kan u binnen 20 kalenderdagen na datum van deze bekendmaking een kort geding aanspannen bij de rechtbank Gelderland. Als u een kort geding aanspant, vragen wij u ons dit binnen 20 kalenderdagen na datum van deze bekendmaking te laten weten. Dit is een vervaltermijn. Als u nalaat uw recht uit te oefenen binnen de termijn, wordt aangenomen dat sprake is van rechtsverwerking. Dit betekent dat de mogelijkheid om in rechte op te komen tegen de voorgenomen uitgifte en/of daarop enige vordering tot schadevergoeding of welke aanspraak dan ook komt te vervallen. </text:p>
            <text:p text:style-name="al"/>
            <text:p text:style-name="al">Met deze publicatie geeft de gemeente uitvoering aan de arresten van de Hoge Raad d.d. ECLI:NL:HR:2021:1778 en ECLI:NL:HR:2024:1661 (Didam I. en Didam II.).</text:p>
            <text:p text:style-name="al"/>
            <text:p text:style-name="al">De Steeg, 15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38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Mededeling voornemen één-op-één uitgifte in geliberaliseerde pacht landbouwgronden Spankeren</meta:user-defined>
    <meta:user-defined meta:name="DCTERMS.W3CDTF/DCTERMS.available">2025-10-15</meta:user-defined>
    <meta:user-defined meta:name="DCTERMS.W3CDTF/OVERHEIDop.jaargang">2025</meta:user-defined>
    <meta:user-defined meta:name="OVERHEIDop.publicationIssue">443839</meta:user-defined>
    <meta:user-defined meta:name="OVERHEIDop.GmbID/DC.identifier">gmb-2025-443839</meta:user-defined>
    <meta:user-defined meta:name="OVERHEIDop.versieInformatie"/>
  </office:meta>
</office:document-meta>
</file>