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aanpassingen aan het pand, [DVT00E110930000] Deventer E 11093, Muntengang 4 7411G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6 november 2025</text:p>
            <text:p text:style-name="common-al">
            <text:span text:style-name="nadrukvet">Locatie:</text:span> Muntengang 4 7411GD Deventer, [DVT00E110930000] Deventer E 11093 </text:p>
            <text:p text:style-name="common-al">
            <text:span text:style-name="nadrukvet">Zaakomschrijving:</text:span> het realiseren van aanpassingen aan het pand</text:p>
            <text:p text:style-name="common-al">
            <text:span text:style-name="nadrukvet">Zaaknummer:</text:span> Z2025-000049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9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383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3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3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942</meta:user-defined>
    <meta:user-defined meta:name="DCTERMS.abstract">het realiseren van aanpassingen a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aanpassingen aan het pand, [DVT00E110930000] Deventer E 11093, Muntengang 4 7411GD Deventer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832</meta:user-defined>
    <meta:user-defined meta:name="OVERHEIDop.GmbID/DC.identifier">gmb-2025-443832</meta:user-defined>
    <meta:user-defined meta:name="OVERHEIDop.versieInformatie"/>
  </office:meta>
</office:document-meta>
</file>