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het college van burgemeester en wethouders van de gemeente Bergen op Zoom inhoudende Subsidieregeling lokale aanpak isolatie gemeente Bergen op Zoo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  <text:p text:style-name="al">Het college van burgemeester en wethouders van de gemeente Bergen op Zoom;</text:p>
            <text:p text:style-name="al"/>
            <text:p text:style-name="al">Gelet op artikel 4.2 van de Algemene wet bestuursrecht en de Algemene Subsidieverordening gemeente Bergen op Zoom 2015</text:p>
            <text:p text:style-name="al"/>
            <text:p text:style-name="al">Gezien het besluit van Minister H.M. De Jonge van 1 februari 2023 om middelen ter beschikking te stellen voor de subsidieregeling middels de SPUK Lokale Aanpak Isolatie (LAI) van het Nationaal Isolatie Programma "lokale aanpak isolatie Bergen op Zoom”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Besluit Subsidieregeling lokale aanpak isolatie gemeente Bergen op Zoom in te trekken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ergen op Zoom, 7 oktober 2025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het college van burgemeester en wethouders van Bergen op Zoom,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secretaris</text:span></text:p>
          </text:section>
          <text:section text:name="ondertekening_id1-3-2-3-6">
            <text:p><text:span text:style-name="functie"/></text:p>
            <text:p><text:span text:style-name="functie">mr. C.G. Jacobs</text:span></text:p>
          </text:section>
          <text:section text:name="ondertekening_id1-3-2-3-7">
            <text:p><text:span text:style-name="functie"/></text:p>
            <text:p><text:span text:style-name="functie">burgemeester</text:span></text:p>
          </text:section>
          <text:section text:name="ondertekening_id1-3-2-3-8">
            <text:p><text:span text:style-name="functie"/></text:p>
            <text:p><text:span text:style-name="functie">drs. M. Mulder MSc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443829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829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829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Bergen op Zoo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Bestuur | Organisatie en beleid</meta:user-defined>
    <meta:user-defined meta:name="DC.source">artikel 4:2 van de Algemene wet bestuursrecht]|[1.0:c:BWBR0005537&amp;artikel=4%3A2&amp;g=2025-09-01</meta:user-defined>
    <meta:user-defined meta:name="DC.source">Algemene subsidieverordening Bergen op Zoom 2015]|[https://lokaleregelgeving.overheid.nl/CVDR371401/1</meta:user-defined>
    <meta:user-defined meta:name="OVERHEIDop.referentienummer">BW25-00473</meta:user-defined>
    <meta:user-defined meta:name="DCTERMS.alternative">Intrekken subsidieregeling Lokale Aanpak Isolatie (LAI) van het Nationale Isolatie Programma (NIP)</meta:user-defined>
    <dc:language>nl</dc:language>
    <meta:user-defined meta:name="OVERHEIDop.locatietype/OVERHEIDop.gebiedsmarkering">Gemeente</meta:user-defined>
    <meta:user-defined meta:name="DC.title">Besluit van het college van burgemeester en wethouders van de gemeente Bergen op Zoom inhoudende Subsidieregeling lokale aanpak isolatie gemeente Bergen op Zoom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829</meta:user-defined>
    <meta:user-defined meta:name="OVERHEIDop.betreftRegeling">CVDR725787_2</meta:user-defined>
    <meta:user-defined meta:name="OVERHEIDop.GmbID/DC.identifier">gmb-2025-443829</meta:user-defined>
    <meta:user-defined meta:name="OVERHEIDop.versieInformatie"/>
  </office:meta>
</office:document-meta>
</file>