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iny House, tussen Witterhoofdweg en A28, kavel 9 te Assen,  (ASN00) P 2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iny House aan tussen Witterhoofdweg en A28, kavel 9 te Assen,  (ASN00) P 2591</text:span>
          </text:p>
            <text:p text:style-name="common-al">De gemeente Assen heeft een aanvraag voor een omgevingsvergunning ontvangen. De vergunning is aangevraagd voor het bouwen van een Tiny House aan de tussen Witterhoofdweg en A28, kavel 9 te Assen,  (ASN00) P 2591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9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382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2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2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14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Tiny House, tussen Witterhoofdweg en A28, kavel 9 te Assen,  (ASN00) P 2591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27</meta:user-defined>
    <meta:user-defined meta:name="OVERHEIDop.GmbID/DC.identifier">gmb-2025-443827</meta:user-defined>
    <meta:user-defined meta:name="OVERHEIDop.versieInformatie"/>
  </office:meta>
</office:document-meta>
</file>