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bedrijfsmatig houden van landbouwhuisdieren aan Voskuilerweg 20b te Wouden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oudenberg heeft op 11 september 2025 een aanvraag ontvangen voor een intrekkingsbesluit. Deze aanvraag gaat over de gedeeltelijke bedrijfsbeëindiging betreffende het bedrijfsmatig houden van landbouwhuisdieren op de locatie Voskuilerweg 20b in Woudenberg. Het gaat om een activiteit zoals beschreven in artikel 3.200 van het Besluit activiteiten leefomgeving (Bal).</text:p>
            <text:p text:style-name="common-al">
            <text:span text:style-name="nadrukvet">Voorbereidingsprocedure</text:span>
          </text:p>
            <text:p text:style-name="common-al">De aanvraag heeft zaakkenmerk: Z/25/2011074. Voor deze aanvraag geldt de reguliere voorbereidingsprocedure.</text:p>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1074.</text:p>
            <text:p text:style-name="common-al">
            <text:span text:style-name="nadrukvet">Op de hoogte blijven?</text:span>
          </text:p>
            <text:p text:style-name="last-al">Wilt u op de hoogte blijven van publicaties van de overheid over uw omgeving? Abonneert u zich dan via <text:a xlink:href="http://overheid.nl" xlink:type="simple"><text:span text:style-name="nadrukondlijn">overheid.nl</text:span></text:a>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4382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2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2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011074</meta:user-defined>
    <dc:language>nl</dc:language>
    <meta:user-defined meta:name="OVERHEIDop.locatietype/OVERHEIDop.gebiedsmarkering">Adres</meta:user-defined>
    <meta:user-defined meta:name="DC.title">Ingetrokken aanvraag voor het bedrijfsmatig houden van landbouwhuisdieren aan Voskuilerweg 20b te Woudenberg</meta:user-defined>
    <meta:user-defined meta:name="DCTERMS.W3CDTF/DCTERMS.available">2025-10-14</meta:user-defined>
    <meta:user-defined meta:name="DCTERMS.W3CDTF/OVERHEIDop.jaargang">2025</meta:user-defined>
    <meta:user-defined meta:name="OVERHEIDop.publicationIssue">443824</meta:user-defined>
    <meta:user-defined meta:name="OVERHEIDop.GmbID/DC.identifier">gmb-2025-443824</meta:user-defined>
    <meta:user-defined meta:name="OVERHEIDop.versieInformatie"/>
  </office:meta>
</office:document-meta>
</file>