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 16 even, 22- 28 even,  Nieuwstraat 3, 9, 11, 13, 15, 17, 21, 23, Raadhuisstraat 7- 11 (oneven), Raadhuisstraat 24, 26, 30-  Marie Trompstraat 4-  Vladerackenstraat 12- 13-  Groot onderhoud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euwstraat eo Nuland</text:p>
            <text:p text:style-name="common-al">
            <text:span text:style-name="nadrukvet">Omschrijving:</text:span> het renoveren en uitvoeren groot onderhoud</text:p>
            <text:p text:style-name="common-al">
            <text:span text:style-name="nadrukvet">Aangevraagde activiteiten: </text:span>Bouwactiviteit (omgevingsplan) , Bouwactiviteit (technisch) </text:p>
            <text:p text:style-name="common-al">
            <text:span text:style-name="nadrukvet">Kenmerknummer: </text:span>079618213517</text:p>
            <text:p text:style-name="common-al">
            <text:span text:style-name="nadrukvet">Datum besluit: </text:span>10-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82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2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2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13517</meta:user-defined>
    <dc:language>nl</dc:language>
    <meta:user-defined meta:name="OVERHEIDop.locatietype/OVERHEIDop.gebiedsmarkering">Vlak</meta:user-defined>
    <meta:user-defined meta:name="DC.title">Nieuwstraat 2- 16 even, 22- 28 even,  Nieuwstraat 3, 9, 11, 13, 15, 17, 21, 23, Raadhuisstraat 7- 11 (oneven), Raadhuisstraat 24, 26, 30-  Marie Trompstraat 4-  Vladerackenstraat 12- 13-  Groot onderhoud woningen- Omgevingsvergunning</meta:user-defined>
    <meta:user-defined meta:name="DCTERMS.W3CDTF/DCTERMS.available">2025-10-17</meta:user-defined>
    <meta:user-defined meta:name="DCTERMS.W3CDTF/OVERHEIDop.jaargang">2025</meta:user-defined>
    <meta:user-defined meta:name="OVERHEIDop.publicationIssue">443822</meta:user-defined>
    <meta:user-defined meta:name="OVERHEIDop.GmbID/DC.identifier">gmb-2025-443822</meta:user-defined>
    <meta:user-defined meta:name="OVERHEIDop.versieInformatie"/>
  </office:meta>
</office:document-meta>
</file>