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erooskerke, Serooskerkseweg en N651, Stoofweg    - het wijzigen van eerder verleende vergunning, aanleggen bypass</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rder verleende vergunning, aanleggen bypassZaaknummer: 1592351Datum beschikking verzonden: 10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382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0667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erooskerke, Serooskerkseweg en N651, Stoofweg    - het wijzigen van eerder verleende vergunning, aanleggen bypass</meta:user-defined>
    <meta:user-defined meta:name="DCTERMS.W3CDTF/DCTERMS.available">2025-10-14</meta:user-defined>
    <meta:user-defined meta:name="DCTERMS.W3CDTF/OVERHEIDop.jaargang">2025</meta:user-defined>
    <meta:user-defined meta:name="OVERHEIDop.publicationIssue">443821</meta:user-defined>
    <meta:user-defined meta:name="OVERHEIDop.GmbID/DC.identifier">gmb-2025-443821</meta:user-defined>
    <meta:user-defined meta:name="OVERHEIDop.versieInformatie"/>
  </office:meta>
</office:document-meta>
</file>