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Zuid - Verlengen beslistermijn omgevingsvergunning voor het nieuw bouwen van 3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33 woningen  op de locatie Aria Zuid. De aanvraag is geregistreerd onder zaaknummer Z2025-0000180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8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7</meta:user-defined>
    <meta:user-defined meta:name="DCTERMS.abstract">Aria Zuid - Verlengen beslistermijn omgevingsvergunning voor het nieuw bouwen van 33 woningen </meta:user-defined>
    <dc:language>nl</dc:language>
    <meta:user-defined meta:name="OVERHEIDop.locatietype/OVERHEIDop.gebiedsmarkering">Vlak</meta:user-defined>
    <meta:user-defined meta:name="DC.title">Aria Zuid - Verlengen beslistermijn omgevingsvergunning voor het nieuw bouwen van 33 woningen</meta:user-defined>
    <meta:user-defined meta:name="DCTERMS.W3CDTF/DCTERMS.available">2025-10-14</meta:user-defined>
    <meta:user-defined meta:name="DCTERMS.W3CDTF/OVERHEIDop.jaargang">2025</meta:user-defined>
    <meta:user-defined meta:name="OVERHEIDop.publicationIssue">443816</meta:user-defined>
    <meta:user-defined meta:name="OVERHEIDop.GmbID/DC.identifier">gmb-2025-443816</meta:user-defined>
    <meta:user-defined meta:name="OVERHEIDop.versieInformatie"/>
  </office:meta>
</office:document-meta>
</file>