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lassic Express, Royaards van den Ham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2726</text:span>
          </text:p>
            <text:p text:style-name="common-al">
            <text:span text:style-name="nadrukvet"/>
          </text:p>
            <text:p text:style-name="common-al">
            <text:span text:style-name="nadrukvet">Algemene kenmerken van het evenement:</text:span>
          </text:p>
            <text:p text:style-name="common-al">Naam evenement: Classic Express</text:p>
            <text:p text:style-name="common-al">Locatie: Royaards van den Hamkade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0 november 2025 0:00 uur tot 20 november 2025 15:00 uur</text:p>
            <text:p text:style-name="common-al">Van 21 november 2025 9:00 uur tot 21 november 2025 15:00 uur</text:p>
            <text:p text:style-name="common-al"/>
            <text:p text:style-name="common-al">Opbouw van 18 november 2025 tot 21 november 2025</text:p>
            <text:p text:style-name="common-al">Afbouw op 21 november 2025 </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8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2726</meta:user-defined>
    <meta:user-defined meta:name="DCTERMS.abstract">Toelichting: Classic Express</meta:user-defined>
    <dc:language>nl</dc:language>
    <meta:user-defined meta:name="OVERHEIDop.locatietype/OVERHEIDop.gebiedsmarkering">Punt</meta:user-defined>
    <meta:user-defined meta:name="DC.title">Aangevraagde evenementenvergunningen, Classic Express, Royaards van den Hamkade te Utrecht</meta:user-defined>
    <meta:user-defined meta:name="DCTERMS.W3CDTF/DCTERMS.available">2025-10-14</meta:user-defined>
    <meta:user-defined meta:name="DCTERMS.W3CDTF/OVERHEIDop.jaargang">2025</meta:user-defined>
    <meta:user-defined meta:name="OVERHEIDop.publicationIssue">443815</meta:user-defined>
    <meta:user-defined meta:name="OVERHEIDop.GmbID/DC.identifier">gmb-2025-443815</meta:user-defined>
    <meta:user-defined meta:name="OVERHEIDop.versieInformatie"/>
  </office:meta>
</office:document-meta>
</file>