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Dorpsstraat 24, 8437 PB Zorgvlied, Verzoeklocatie 20251001000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Dorpsstraat 24, 8437 PB Zorgvlied, voor het kappen van 4 eiken die in zeer slechte conditie verkeren, 10 oktober 2025 zaaknummer: 2025-01895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381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1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1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8953</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kappen Dorpsstraat 24, 8437 PB Zorgvlied, Verzoeklocatie 2025100100056</meta:user-defined>
    <meta:user-defined meta:name="DCTERMS.W3CDTF/DCTERMS.available">2025-10-14</meta:user-defined>
    <meta:user-defined meta:name="DCTERMS.W3CDTF/OVERHEIDop.jaargang">2025</meta:user-defined>
    <meta:user-defined meta:name="OVERHEIDop.publicationIssue">443813</meta:user-defined>
    <meta:user-defined meta:name="OVERHEIDop.GmbID/DC.identifier">gmb-2025-443813</meta:user-defined>
    <meta:user-defined meta:name="OVERHEIDop.versieInformatie"/>
  </office:meta>
</office:document-meta>
</file>