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randbeveiligingsverordening Voorschot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schoten;</text:p>
            <text:p text:style-name="al"/>
            <text:p text:style-name="al">Gelet op artikel 147 jo. 149 van de Gemeentewet,</text:p>
            <text:p text:style-name="al"/>
            <text:p text:style-name="al">gezien het voorstel van burgemeester en wethouders van 1 juli 202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verordening ‘Brandbeveiligingsverordening Voorschoten 2010’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er gemeente Voorschoten, </text:span></text:p>
            <text:p><text:span text:style-name="functie">gehouden op 1 oktober 2025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hr. drs. E. Krijg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w. 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38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Z/25/100709/450549</meta:user-defined>
    <dc:language>nl</dc:language>
    <meta:user-defined meta:name="OVERHEIDop.locatietype/OVERHEIDop.gebiedsmarkering">Gemeente</meta:user-defined>
    <meta:user-defined meta:name="DC.title">Intrekken Brandbeveiligingsverordening Voorschoten 201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04</meta:user-defined>
    <meta:user-defined meta:name="OVERHEIDop.GmbID/DC.identifier">gmb-2025-443804</meta:user-defined>
    <meta:user-defined meta:name="OVERHEIDop.versieInformatie"/>
  </office:meta>
</office:document-meta>
</file>