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wandelactiviteiten 2025 in gemeente Bergeijk en de avondvierdaagse op 3,4 en 5 september 2025 vanuit Luyk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92</text:p>
            <text:p text:style-name="common-al">Ontvangstdatum melding: 18-12-2024</text:p>
            <text:p text:style-name="common-al">Omschrijving: Gemeente Bergeijk Het organiseren van wandelactiviteiten 2025 in gemeente Bergeijk en de avondvierdaagse op 3,4 en 5 september 2025 vanuit Luyksgestel.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4792</meta:user-defined>
    <meta:user-defined meta:name="DCTERMS.abstract">Het organiseren van wandelactiviteiten 2025 in gemeente Bergeijk en de avondvierdaagse op 3,4 en 5 september 2025 vanuit Luyksgestel.</meta:user-defined>
    <dc:language>nl</dc:language>
    <meta:user-defined meta:name="OVERHEIDop.locatietype/OVERHEIDop.gebiedsmarkering">Punt</meta:user-defined>
    <meta:user-defined meta:name="DC.title">Ontvangen melding over het organiseren van wandelactiviteiten 2025 in gemeente Bergeijk en de avondvierdaagse op 3,4 en 5 september 2025 vanuit Luyksgestel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38</meta:user-defined>
    <meta:user-defined meta:name="OVERHEIDop.GmbID/DC.identifier">gmb-2025-4438</meta:user-defined>
    <meta:user-defined meta:name="OVERHEIDop.versieInformatie"/>
  </office:meta>
</office:document-meta>
</file>