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O 2, 9951A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5 een aanvraag ontvangen voor het restaureren van een gevel op de locatie Hoofdstraat O 2, 9951AH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7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8</meta:user-defined>
    <meta:user-defined meta:name="DCTERMS.abstract">het restaureren van een gevel, Hoofdstraat O 2, 9951AH Winsum (10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Hoofdstraat O 2, 9951AH Winsu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94</meta:user-defined>
    <meta:user-defined meta:name="OVERHEIDop.GmbID/DC.identifier">gmb-2025-443794</meta:user-defined>
    <meta:user-defined meta:name="OVERHEIDop.versieInformatie"/>
  </office:meta>
</office:document-meta>
</file>