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 klein evenement op 11 oktober 2025 op de locatie Algemeen adres  te Dordrecht zaaknummer 9003518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 klein evenement op 11 oktober 2025 op de locatie Algemeen adres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7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 klein evenement op 11 oktober 2025 op de locatie Algemeen adres  te Dordrecht zaaknummer 9003518261</meta:user-defined>
    <meta:user-defined meta:name="DCTERMS.W3CDTF/DCTERMS.available">2025-10-14</meta:user-defined>
    <meta:user-defined meta:name="DCTERMS.W3CDTF/OVERHEIDop.jaargang">2025</meta:user-defined>
    <meta:user-defined meta:name="OVERHEIDop.publicationIssue">443790</meta:user-defined>
    <meta:user-defined meta:name="OVERHEIDop.GmbID/DC.identifier">gmb-2025-443790</meta:user-defined>
    <meta:user-defined meta:name="OVERHEIDop.versieInformatie"/>
  </office:meta>
</office:document-meta>
</file>