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3-5">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2-1">
      <text:list-level-style-bullet style:num-suffix=""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keersbesluit reserveren van parkeerplaatsen voor het opladen van elektrische voertuigen te Lemmer</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Fryske Marren,</text:p>
            <text:p text:style-name="al"/>
          </text:section>
        </text:section>
        <text:section text:name="regeling-tekst_id1-3-2-2" text:style-name="regeling-tekst">
          <text:section text:name="tekst_id1-3-2-2-1" text:style-name="tekst">
            <text:p text:style-name="tussenkopcur">Gelet op</text:p>
            <text:p text:style-name="common-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mmon-al"/>
            <text:p text:style-name="tussenkopcur">Overwegende dat</text:p>
            <text:list text:style-name="id1-3-2-2-1-5">
              <text:list-item text:style-override="id1-3-2-2-1-5-1">
                <text:number>•</text:number>
                <text:p text:style-name="al">het gebruik van elektrische voertuigen toeneemt wat een positieve bijdrage levert aan een schone en duurzame woon- en leefomgeving;</text:p>
              </text:list-item>
              <text:list-item text:style-override="id1-3-2-2-1-5-2">
                <text:number>•</text:number>
                <text:p text:style-name="al">in het kader van het landelijke Klimaatakkoord het elektrisch vervoer wordt bevorderd;</text:p>
              </text:list-item>
              <text:list-item text:style-override="id1-3-2-2-1-5-3">
                <text:number>•</text:number>
                <text:p text:style-name="al">het stimuleren van elektrische mobiliteit tot een van de doelstellingen behoort uit het door de gemeenteraad vastgestelde Duurzaamheidsprogramma;</text:p>
              </text:list-item>
              <text:list-item text:style-override="id1-3-2-2-1-5-4">
                <text:number>•</text:number>
                <text:p text:style-name="al">elektrische rijders niet de vrijheid hebben om op een willekeurige locatie op te laden, maar dat zij zijn aangewezen op een parkeerplaats met een laadvoorziening;</text:p>
              </text:list-item>
              <text:list-item text:style-override="id1-3-2-2-1-5-5">
                <text:number>•</text:number>
                <text:p text:style-name="al">het voor het stimuleren van elektrische mobiliteit van belang is dat er over een netwerk van elektrische oplaadpunten kan worden beschikt;</text:p>
              </text:list-item>
              <text:list-item text:style-override="id1-3-2-2-1-5-6">
                <text:number>•</text:number>
                <text:p text:style-name="al">het daarom wenselijk is, zo niet noodzakelijk, dat er op openbare locaties voldoende mogelijkheden aanwezig zijn om elektrische voertuigen op te laden c.q. dat er voldoende oplaadpunten beschikbaar zijn;</text:p>
              </text:list-item>
              <text:list-item text:style-override="id1-3-2-2-1-5-7">
                <text:number>•</text:number>
                <text:p text:style-name="al">er per elektrische laadpaal twee elektrisch aangedreven voertuigen gelijktijdig kunnen worden opgeladen;</text:p>
              </text:list-item>
              <text:list-item text:style-override="id1-3-2-2-1-5-8">
                <text:number>•</text:number>
                <text:p text:style-name="al">het nodig is om de betreffende parkeerplaatsen middels een verkeersbesluit aan te wijzen als een parkeerplaats die als specifiek doel heeft het opladen van elektrische voertuigen;</text:p>
              </text:list-item>
              <text:list-item text:style-override="id1-3-2-2-1-5-9">
                <text:number>•</text:number>
                <text:p text:style-name="al">dat voor het optimale gebruik van de laadpaal de reservering van twee parkeerplaatsen voor alleen het opladen van elektrische voertuigen op dit moment van belang is;</text:p>
              </text:list-item>
              <text:list-item text:style-override="id1-3-2-2-1-5-10">
                <text:number>•</text:number>
                <text:p text:style-name="al">voor de beoordeling van aanvragen om openbare laadpalen te plaatsen de beleidsregel “Beleidsregel openbare oplaadobjecten elektrische voertuigen De Fryske Marren 2016” is vastgesteld en in werking is getreden op 23 september 2016;</text:p>
              </text:list-item>
              <text:list-item text:style-override="id1-3-2-2-1-5-11">
                <text:number>•</text:number>
                <text:p text:style-name="al">de maatregel, gelet op artikel 2 van de Wegenverkeerswet, strekt tot:</text:p>
                <text:list text:style-name="id1-3-2-2-1-5-11-3">
                  <text:list-item text:style-override="id1-3-2-2-1-5-11-3-1">
                    <text:number>•</text:number>
                    <text:p text:style-name="al">het verzekeren van de veiligheid op de weg;</text:p>
                  </text:list-item>
                  <text:list-item text:style-override="id1-3-2-2-1-5-11-3-2">
                    <text:number>•</text:number>
                    <text:p text:style-name="al">het beschermen van weggebruikers en passagiers;</text:p>
                  </text:list-item>
                  <text:list-item text:style-override="id1-3-2-2-1-5-11-3-3">
                    <text:number>•</text:number>
                    <text:p text:style-name="al">het zo veel mogelijk waarborgen van de vrijheid van het verkeer;</text:p>
                  </text:list-item>
                  <text:list-item text:style-override="id1-3-2-2-1-5-11-3-4">
                    <text:number>•</text:number>
                    <text:p text:style-name="al">het voorkomen of beperken van door het verkeer veroorzaakte overlast, hinder of schade alsmede de gevolgen voor het milieu;</text:p>
                  </text:list-item>
                  <text:list-item text:style-override="id1-3-2-2-1-5-11-3-5">
                    <text:number>•</text:number>
                    <text:p text:style-name="al">het bevorderen van een doelmatig of zuinig energiegebruik.</text:p>
                  </text:list-item>
                </text:list>
              </text:list-item>
              <text:list-item text:style-override="id1-3-2-2-1-5-12">
                <text:number>•</text:number>
                <text:p text:style-name="al">de weg in eigendom is van de gemeente;</text:p>
              </text:list-item>
              <text:list-item text:style-override="id1-3-2-2-1-5-13">
                <text:number>•</text:number>
                <text:p text:style-name="al">overeenkomstig artikel 24 van het BABW, op 23-11-2024 en 13-04-2025 overleg heeft plaatsgevonden met de gemandateerde verkeersadviseur van de politie in de eenheid Noord-Nederland en dat de politie positief heeft geadviseerd;</text:p>
              </text:list-item>
              <text:list-item text:style-override="id1-3-2-2-1-5-14">
                <text:number>•</text:number>
                <text:p text:style-name="al">er meerdere signalen bij de gemeente zijn binnengekomen waaruit blijkt dat de eerder gekozen locatie aan de Schouw 15 te Lemmer niet genoeg draagvlak kent in de buurt;</text:p>
              </text:list-item>
              <text:list-item text:style-override="id1-3-2-2-1-5-15">
                <text:number>•</text:number>
                <text:p text:style-name="al">er alternatieve locaties in de directe omgeving voldoen aan de gestelde beleidseisen;</text:p>
              </text:list-item>
              <text:list-item text:style-override="id1-3-2-2-1-5-16">
                <text:number>•</text:number>
                <text:p text:style-name="al">het daarom wenselijk is om het eerder genomen verkeersbesluit van 19 mei 2025 gedeeltelijk te wijzigen door de locatie van de oplaadvoorziening te Lemmer te verplaatsen naar een geschiktere plek in de directe omgeving. </text:p>
              </text:list-item>
            </text:list>
            <text:p text:style-name="common-al"/>
            <text:p text:style-name="tussenkopcur">Besluiten:</text:p>
            <text:p text:style-name="common-al">1. zoals reeds gepubliceerd op 19 mei 2025, twee parkeerplaatsen bij iedere laadpaal aan te wijzen als parkeerplaatsen die als specifiek doel hebben het opladen van elektrische voertuigen op de volgende locaties:</text:p>
            <text:list text:style-name="id1-3-2-2-1-9">
              <text:list-item text:style-override="id1-3-2-2-1-9-1">
                <text:number/>
                <text:list text:style-name="id1-3-2-2-1-9-1-2">
                  <text:list-item text:style-override="id1-3-2-2-1-9-1-2-1">
                    <text:number/>
                    <text:p text:style-name="al">Ter hoogte van F.D. Hoekstraplein 5 te Balk;</text:p>
                    <text:p text:style-name="al">Ter hoogte van Haverkamp 9 te Sloten;</text:p>
                    <text:p text:style-name="al">Ter hoogte van It Foarfjild 17 te Tjerkgaast;</text:p>
                    <text:p text:style-name="al">Ter hoogte van Schonegevelstraat 1 te Sint Nicolaasga;</text:p>
                  </text:list-item>
                </text:list>
              </text:list-item>
              <text:list-item text:style-override="id1-3-2-2-1-9-2">
                <text:number>2.</text:number>
                <text:p text:style-name="al">het verkeersbesluit van 19 mei 2025, Verkeersbesluit reserveren van parkeerplaatsen voor het opladen van elektrische voertuigen te Sloten, Lemmer, Balk en Sint Nicolaasga met kenmerk Z.845220, hierbij te wijzigen in die zin dat de eerder aangewezen parkeerplaatsen aan de Schouw 15 te Lemmer komen te vervallen als gereserveerde parkeerplaatsen voor het opladen van elektrische voertuigen. </text:p>
                <text:list text:style-name="id1-3-2-2-1-9-2-3">
                  <text:list-item text:style-override="id1-3-2-2-1-9-2-3-1">
                    <text:number>a.</text:number>
                    <text:p text:style-name="al">in plaats daarvan twee parkeerplaatsen ter hoogte van de Brik 1 en tegenover Fregat 50 te Lemmer aan te wijzen.</text:p>
                  </text:list-item>
                </text:list>
              </text:list-item>
            </text:list>
            <text:p text:style-name="last-al">3. dit besluit kenbaar te maken aan de weggebruikers middels plaatsing van het verkeersbord conform model E08c en onderbord 0B504, volgens bijlage I van het RVV 1990;</text:p>
            <text:p text:style-name="tussenkopcur"/>
            <text:p text:style-name="tekst_bottom"/>
          </text:section>
        </text:section>
        <text:section text:name="regeling-sluiting_id1-3-2-3" text:style-name="regeling-sluiting">
          <text:section text:name="ondertekening_id1-3-2-3-1">
            <text:p><text:span text:style-name="functie">Joure, 10 oktober 2025</text:span></text:p>
            <text:p><text:span text:style-name="functie"/></text:p>
            <text:p><text:span text:style-name="functie">Burgemeester en wethouders voornoemd,</text:span></text:p>
            <text:p><text:span text:style-name="functie">namens hen,</text:span></text:p>
            <text:p><text:span text:style-name="functie"/></text:p>
            <text:p><text:span text:style-name="functie"/></text:p>
            <text:p><text:span text:style-name="functie">H. Temme de Vries </text:span></text:p>
            <text:p><text:span text:style-name="functie">beleidsmedewerker duurzaamheid</text:span></text:p>
          </text:section>
        </text:section>
        <text:section text:name="bezwaarschrift_id1-3-2-4" text:style-name="bezwaarschrift">
          <text:p text:style-name="bezwaarschrift_top"/>
          <text:p text:style-name="bezwaarschrift_al"/>
          <text:p text:style-name="bezwaarschrift_al">
          <text:span text:style-name="nadrukvet">Vereisten bezwaarschrift</text:span>
        </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item text:style-override="id1-3-2-4-5-5">
              <text:number>5.</text:number>
              <text:p text:style-name="al">Een bezwaarschrift schorst de werking van een besluit niet.</text:p>
            </text:list-item>
          </text:list>
          <text:p text:style-name="bezwaarschrift_al">
          <text:span text:style-name="nadrukcur">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span text:style-name="nadrukcur">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span text:style-name="nadrukcur">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37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Fryske Marren - wijziging aangewezen locatie verkeersbesluit voor het reserveren van parkeerplaatsen voor het opladen van elektrische voertuig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45220</meta:user-defined>
    <meta:user-defined meta:name="DCTERMS.abstract">De aangewezen locatie in het verkeersbesluit van 19 mei 2025 bleek niet de optimale locatie voor deze aangevraagde laadpaal. Een geschiktere locatie is in overleg met de omgeving gevonden en de beslissing voor het aanpassen van de locatie is gemaakt. </meta:user-defined>
    <meta:user-defined meta:name="OVERHEIDop.verkeersbordcode">E8c</meta:user-defined>
    <dc:language>nl</dc:language>
    <meta:user-defined meta:name="OVERHEIDop.locatietype/OVERHEIDop.gebiedsmarkering">Punt</meta:user-defined>
    <meta:user-defined meta:name="DC.title">Wijziging verkeersbesluit reserveren van parkeerplaatsen voor het opladen van elektrische voertuigen te Lemmer</meta:user-defined>
    <meta:user-defined meta:name="DCTERMS.W3CDTF/DCTERMS.available">2025-10-14</meta:user-defined>
    <meta:user-defined meta:name="DCTERMS.W3CDTF/OVERHEIDop.jaargang">2025</meta:user-defined>
    <meta:user-defined meta:name="OVERHEIDop.publicationIssue">443788</meta:user-defined>
    <meta:user-defined meta:name="OVERHEIDop.GmbID/DC.identifier">gmb-2025-443788</meta:user-defined>
    <meta:user-defined meta:name="OVERHEIDop.versieInformatie"/>
  </office:meta>
</office:document-meta>
</file>