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oltgensplaat, parkeerterrein Schaapsweg - Snijbloemen en pl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Snijbloemen en planten op het parkeerterrein aan de Schaapsweg in Ooltgensplaat. De vergunning geldt op iedere donderdag van 09.00 uur tot 17.00 uur. De verzenddatum is 7 oktober 2025 en het referentienummer is Z-25-234631.</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7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34631</meta:user-defined>
    <dc:language>nl</dc:language>
    <meta:user-defined meta:name="OVERHEIDop.locatietype/OVERHEIDop.gebiedsmarkering">Weg</meta:user-defined>
    <meta:user-defined meta:name="DC.title">Verleende standplaatsvergunning - Ooltgensplaat, parkeerterrein Schaapsweg - Snijbloemen en planten</meta:user-defined>
    <meta:user-defined meta:name="DCTERMS.W3CDTF/DCTERMS.available">2025-10-14</meta:user-defined>
    <meta:user-defined meta:name="DCTERMS.W3CDTF/OVERHEIDop.jaargang">2025</meta:user-defined>
    <meta:user-defined meta:name="OVERHEIDop.publicationIssue">443786</meta:user-defined>
    <meta:user-defined meta:name="OVERHEIDop.GmbID/DC.identifier">gmb-2025-443786</meta:user-defined>
    <meta:user-defined meta:name="OVERHEIDop.versieInformatie"/>
  </office:meta>
</office:document-meta>
</file>