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 van Prinstererstraat 41A 105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uitbreiden van het bestaande horecaterras ten dienste van het café 'De Pianist'</text:p>
            <text:p text:style-name="common-al">Besluit: verleend</text:p>
            <text:p text:style-name="common-al">Besluit verzonden op: 10-10-2025</text:p>
            <text:p text:style-name="common-al">Zaakadres: Groen van Prinstererstraat 41A 1051EH Amsterdam</text:p>
            <text:p text:style-name="common-al">Zaaknummer: Z2025-029177</text:p>
            <text:p text:style-name="common-al">DSO-nummer: 20250707006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77</meta:user-defined>
    <meta:user-defined meta:name="DCTERMS.abstract">legaliseren en uitbreiden van het bestaande horecaterras ten dienste van het café 'De Pianist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 van Prinstererstraat 41A 1051EH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85</meta:user-defined>
    <meta:user-defined meta:name="OVERHEIDop.GmbID/DC.identifier">gmb-2025-443785</meta:user-defined>
    <meta:user-defined meta:name="OVERHEIDop.versieInformatie"/>
  </office:meta>
</office:document-meta>
</file>