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bestaand kantoorpand tot twaalf appartementen, Hoofdstraat 14A t/m D, 16A t/m D en 18A t/m D (aangevraagd als Hoofd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oktober 2025.</text:p>
            <text:p text:style-name="common-al">
            <text:span text:style-name="nadrukvet">Dossiernummer: </text:span>Z2025-00004646</text:p>
            <text:p text:style-name="common-al">
            <text:span text:style-name="nadrukvet">Omschrijving: </text:span>het verbouwen van een bestaand kantoorpand tot twaalf appartementen</text:p>
            <text:p text:style-name="common-al">
            <text:span text:style-name="nadrukvet">Locatie: </text:span>Hoofdstraat 14A t/m D, 16A t/m D en 18A t/m D (aangevraagd als Hoofdstraat 10)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 (BOPA)</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78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46</meta:user-defined>
    <meta:user-defined meta:name="DCTERMS.abstract">Betreft: Beschikking op aanvraag op locatie Hoofdstraat 14A t/m D, 16A t/m D en 18A t/m D (aangevraagd als Hoofdstraat 10) te De Lier</meta:user-defined>
    <dc:language>nl</dc:language>
    <meta:user-defined meta:name="DC.title">Beschikking op aanvraag voor het verbouwen van een bestaand kantoorpand tot twaalf appartementen, Hoofdstraat 14A t/m D, 16A t/m D en 18A t/m D (aangevraagd als Hoofdstraat 10) te De Lier</meta:user-defined>
    <meta:user-defined meta:name="OVERHEIDop.datumEindeReactietermijn">2025-11-21</meta:user-defined>
    <meta:user-defined meta:name="OVERHEIDop.terinzageleggingBG">https://jeleefomgeving.nl/inzien/812579446/38dc919a-9767-40cc-b1b0-d29ec2d175ba</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081</meta:user-defined>
    <meta:user-defined meta:name="OVERHEIDop.publicationIssue">443784</meta:user-defined>
    <meta:user-defined meta:name="OVERHEIDop.GmbID/DC.identifier">gmb-2025-443784</meta:user-defined>
    <meta:user-defined meta:name="OVERHEIDop.versieInformatie"/>
  </office:meta>
</office:document-meta>
</file>