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92E 101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brandcompartiment</text:p>
            <text:p text:style-name="common-al">Besluit: verleend</text:p>
            <text:p text:style-name="common-al">Besluit verzonden op: 09-10-2025</text:p>
            <text:p text:style-name="common-al">Zaakadres: Brouwersgracht 192E 1013HC Amsterdam</text:p>
            <text:p text:style-name="common-al">Zaaknummer: Z2025-030543</text:p>
            <text:p text:style-name="common-al">DSO-nummer: 20250714017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0543</meta:user-defined>
    <meta:user-defined meta:name="DCTERMS.abstract">wijzigen van de indeling en het 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92E 1013HC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83</meta:user-defined>
    <meta:user-defined meta:name="OVERHEIDop.GmbID/DC.identifier">gmb-2025-443783</meta:user-defined>
    <meta:user-defined meta:name="OVERHEIDop.versieInformatie"/>
  </office:meta>
</office:document-meta>
</file>