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eeklaan (parkeerplaats) - VZV00B8187 - in Westerhaar-Vriezenveensewijk, innemen standplaats voor oliebollen verkoop op 30 en 31 december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eeklaan (parkeerplaats) - VZV00B8187 - in Westerhaar-Vriezenveensewijk</text:p>
            <text:p text:style-name="common-al">
            <text:span text:style-name="nadrukvet">Wat:</text:span> innemen standplaats voor oliebollen verkoop op 30 en 31 december 2025</text:p>
            <text:p text:style-name="common-al">
            <text:span text:style-name="nadrukvet">Wanneer:</text:span> 30 en 31 december 2025</text:p>
            <text:p text:style-name="common-al">
            <text:span text:style-name="nadrukvet">Verzonden: 13-10-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377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7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7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434</meta:user-defined>
    <meta:user-defined meta:name="DCTERMS.abstract">innemen standplaats voor oliebollen verkoop op 30 en 31 december 2025</meta:user-defined>
    <dc:language>nl</dc:language>
    <meta:user-defined meta:name="OVERHEIDop.locatietype/OVERHEIDop.gebiedsmarkering">Punt</meta:user-defined>
    <meta:user-defined meta:name="DC.title">Gemeente Twenterand - verleende vergunning, Beeklaan (parkeerplaats) - VZV00B8187 - in Westerhaar-Vriezenveensewijk, innemen standplaats voor oliebollen verkoop op 30 en 31 december 2025</meta:user-defined>
    <meta:user-defined meta:name="DCTERMS.W3CDTF/DCTERMS.available">2025-10-21</meta:user-defined>
    <meta:user-defined meta:name="DCTERMS.W3CDTF/OVERHEIDop.jaargang">2025</meta:user-defined>
    <meta:user-defined meta:name="OVERHEIDop.publicationIssue">443779</meta:user-defined>
    <meta:user-defined meta:name="OVERHEIDop.GmbID/DC.identifier">gmb-2025-443779</meta:user-defined>
    <meta:user-defined meta:name="OVERHEIDop.versieInformatie"/>
  </office:meta>
</office:document-meta>
</file>