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oorontwerp-TAMomgevingsplan ‘Hoofdstuk 22a Benedenberg 110a, Bergambacht’</text:p>
      <text:section text:name="zakelijke-mededeling_id1-3-2" text:style-name="zakelijke-mededeling">
        <text:section text:name="zakelijke-mededeling-tekst_id1-3-2-1" text:style-name="zakelijke-mededeling-tekst">
          <text:section text:name="tekst_id1-3-2-1-1" text:style-name="tekst">
            <text:p text:style-name="common-al">Op 20 mei 2025 hebben burgemeester en wethouders bekendgemaakt dat een wijziging van het omgevingsplan gemeente Krimpenerwaard wordt voorbereid voor de locatie Benedenberg 110a te Bergambacht. In afwijking van hetgeen in de kennisgeving is aangegeven omtrent het vervolg (ter inzagelegging ontwerp-TAMomgevingsplan ‘Hoofdstuk 22a Benedenberg 110a, Bergambacht’) maken burgemeester en wethouders bekend dat <text:span text:style-name="nadrukvet">het voorontwerp</text:span>-TAMomgevingsplan ‘Hoofdstuk 22a Benedenberg 110a, Bergambacht’ vanaf 15 oktober 2025 voor een ieder gedurende een periode van vier weken ter inzage ligt in het gemeentekantoor te Stolwijk. Het doel hiervan is om inzicht te verkrijgen in de belangen, zorgen en ideeën uit de omgeving. Deze input wordt meegenomen en meegewogen in de procedure. </text:p>
            <text:p text:style-name="common-al">Ligging en beschrijving van het plan</text:p>
            <text:p text:style-name="common-al">Het plangebied ligt aan Benedenberg 110a te Bergambacht. De voorgenomen wijziging betreft een vergroting van het agrarische bouwvlak ten behoeve van:</text:p>
            <text:p text:style-name="common-al"> -  een uitbreiding van de ligboxenstal in het kader van de agrarische bedrijfsvoering  (hoofdfunctie);</text:p>
            <text:p text:style-name="common-al"> - een uitbreiding van het aantal cliënten (van 10 naar 15 cliënten) in het bestaande  dagverblijf voor  ouderen (is al nevenactiviteit);</text:p>
            <text:p text:style-name="common-al"> - legalisatie van de loonwerkactiviteiten als nevenactiviteit;</text:p>
            <text:p text:style-name="common-al">Ter inzagelegging</text:p>
            <text:p text:style-name="common-al">Vanaf woensdag 15 oktober 2025 ligt het voorontwerp-TAMomgevingsplan ‘Hoofdstuk 22a Benedenberg 110a, Bergambacht’ gedurende vier weken ter inzage bij het Klantcontactcentrum van het gemeentekantoor, Dorpsplein 8 in Stolwijk. Om de stukken in te zien, kunt u via het klantcontactcentrum (tel. 14-0182) een afspraak maken met mevrouw M. de Graaf van het team Advies Ruimtelijke Ontwikkeling. </text:p>
            <text:p text:style-name="common-al">Het voorontwerp TAMomgevingsplan kunt u ook bekijken via de website <text:a xlink:href="http://www.omgevingswet.overheid.nl" xlink:type="simple">www.omgevingswet.overheid.nl</text:a>, Regels op de Kaart, onder het volgende planidentificatienummer (plan-ID) NL.IMRO.1931.TAM2402BG069-VO01. </text:p>
            <text:p text:style-name="common-al">Op maandag 27 oktober 2025 wordt van 18.00 uur – 20.00 uur een informatiebijeenkomst/inloop gehouden in De Waard, Meidoornstraat 7, 2861 VJ Bergambacht. U kunt het voorontwerp-TAMomgevingsplan hier inzien en er is ruimte voor het stellen van vragen. </text:p>
            <text:p text:style-name="common-al">Inspraakreactie </text:p>
            <text:p text:style-name="common-al">Gedurende de inzagetermijn kan een ieder een schriftelijke inspraakreactie indienen bij het college van burgemeester en wethouders, Postbus 51, 2920 AB Stolwijk. Voor vragen, opmerkingen of het indienen van een mondelinge inspraakreactie kunt u contact opnemen met mevrouw M. de Graaf van het team Advies Ruimtelijke Ontwikkeling, tel. 14-0182, email <text:a xlink:href="mailto:m.degraaf@krimpenerwaard.nl" xlink:type="simple">m.degraaf@krimpenerwaard.nl</text:a>.</text:p>
            <text:p text:style-name="common-al">Stolwijk, 14 oktober 2025</text:p>
            <text:p text:style-name="common-al">Burgemeester en wethouders van de gemeente Krimpenerwaard,</text:p>
            <text:p text:style-name="common-al">J. Hennip, gemeentesecretaris</text:p>
            <text:p text:style-name="common-al">Ir J. Beenakk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77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7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7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TAM2402BG069-VO01</meta:user-defined>
    <meta:user-defined meta:name="OVERHEIDop.Plansoort/OVERHEIDop.plansoort">bestemmings- of omgevingsplan</meta:user-defined>
    <meta:user-defined meta:name="DCTERMS.abstract">De voorgenomen wijziging betreft een vergroting van het agrarische bouwvlak Benedenberg 110a te Bergambacht.</meta:user-defined>
    <dc:language>nl</dc:language>
    <meta:user-defined meta:name="OVERHEIDop.locatietype/OVERHEIDop.gebiedsmarkering">Adres</meta:user-defined>
    <meta:user-defined meta:name="DC.title">Terinzagelegging voorontwerp-TAMomgevingsplan ‘Hoofdstuk 22a Benedenberg 110a, Bergambacht’</meta:user-defined>
    <meta:user-defined meta:name="DCTERMS.W3CDTF/DCTERMS.available">2025-10-14</meta:user-defined>
    <meta:user-defined meta:name="DCTERMS.W3CDTF/OVERHEIDop.jaargang">2025</meta:user-defined>
    <meta:user-defined meta:name="OVERHEIDop.publicationIssue">443775</meta:user-defined>
    <meta:user-defined meta:name="OVERHEIDop.GmbID/DC.identifier">gmb-2025-443775</meta:user-defined>
    <meta:user-defined meta:name="OVERHEIDop.versieInformatie"/>
  </office:meta>
</office:document-meta>
</file>