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tijdelijke verkeersmaatregel voor werkzaamheden van Stedin op 21 november 2025 aan Jozef Israëlslaa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toepassen van een tijdelijke verkeersmaatregel voor werkzaamheden van Stedin op 21 november 2025, Jozef Israëlslaan, Z.3513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377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1344</meta:user-defined>
    <dc:language>nl</dc:language>
    <meta:user-defined meta:name="OVERHEIDop.locatietype/OVERHEIDop.gebiedsmarkering">Weg</meta:user-defined>
    <meta:user-defined meta:name="DC.title">Melding voor het toepassen van een tijdelijke verkeersmaatregel voor werkzaamheden van Stedin op 21 november 2025 aan Jozef Israëlslaan te Woudenbe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74</meta:user-defined>
    <meta:user-defined meta:name="OVERHEIDop.GmbID/DC.identifier">gmb-2025-443774</meta:user-defined>
    <meta:user-defined meta:name="OVERHEIDop.versieInformatie"/>
  </office:meta>
</office:document-meta>
</file>