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mogelijkheid Openbaar Onderzoek NV SynPet Circularity Plant Antwerp, Frankrijklei 5 in Antwerpen </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 </text:p>
            <text:p text:style-name="common-al">
            <text:span text:style-name="nadrukvet">Aanvraag omgevingsvergunning</text:span>
          </text:p>
            <text:p text:style-name="common-al">Er werd bij de deputatie van de Provincie Antwerpen een aanvraag voor een omgevingsvergunning ingediend met volgende gegevens:</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Omgevingsloket-nummer</text:p>
                  </table:table-cell>
                  <table:table-cell table:style-name="entry" table:number-rows-spanned="1" table:number-columns-spanned="1">
                    <text:p text:style-name="table_al">OMV_2025067608</text:p>
                  </table:table-cell>
                </table:table-row>
                <table:table-row table:style-name="row">
                  <table:table-cell table:style-name="entry" table:number-rows-spanned="1" table:number-columns-spanned="1">
                    <text:p text:style-name="table_al">Dossiernummer</text:p>
                  </table:table-cell>
                  <table:table-cell table:style-name="entry" table:number-rows-spanned="1" table:number-columns-spanned="1">
                    <text:p text:style-name="table_al">2025-3456</text:p>
                  </table:table-cell>
                </table:table-row>
                <table:table-row table:style-name="row">
                  <table:table-cell table:style-name="entry" table:number-rows-spanned="1" table:number-columns-spanned="1">
                    <text:p text:style-name="table_al">Gegevens aanvrager </text:p>
                  </table:table-cell>
                  <table:table-cell table:style-name="entry" table:number-rows-spanned="1" table:number-columns-spanned="1">
                    <text:p text:style-name="table_al">NV SynPet Circularity Plant Antwerp </text:p>
                    <text:p text:style-name="table_al">Frankrijklei 5 </text:p>
                    <text:p text:style-name="table_al">2000 Antwerpen</text:p>
                    <text:p text:style-name="table_al">België</text:p>
                  </table:table-cell>
                </table:table-row>
                <table:table-row table:style-name="row">
                  <table:table-cell table:style-name="entry" table:number-rows-spanned="1" table:number-columns-spanned="1">
                    <text:p text:style-name="table_al">Ligging project</text:p>
                  </table:table-cell>
                  <table:table-cell table:style-name="entry" table:number-rows-spanned="1" table:number-columns-spanned="1">
                    <text:p text:style-name="table_al">Muisbroeklaan 61 </text:p>
                    <text:p text:style-name="table_al">Kaai 524 </text:p>
                    <text:p text:style-name="table_al">2030 Antwerpen</text:p>
                    <text:p text:style-name="table_al">België</text:p>
                  </table:table-cell>
                </table:table-row>
                <table:table-row table:style-name="row">
                  <table:table-cell table:style-name="entry" table:number-rows-spanned="1" table:number-columns-spanned="1">
                    <text:p text:style-name="table_al">Onderwerp verzoek</text:p>
                  </table:table-cell>
                  <table:table-cell table:style-name="entry" table:number-rows-spanned="1" table:number-columns-spanned="1">
                    <text:p text:style-name="table_al">De bouw en exploitatie van een “circularity plant”</text:p>
                  </table:table-cell>
                </table:table-row>
              </table:table>
              <text:p text:style-name="table_bottom"/>
            </text:section>
            <text:p text:style-name="common-al">
            <text:span text:style-name="nadrukvet">Raadpleging aanvraag</text:span>
          </text:p>
            <text:p text:style-name="common-al">Over de aanvraag loopt een openbaar onderzoek van <text:span text:style-name="nadrukvet">15 oktober 2025 tot en met 13 november 2025</text:span>.</text:p>
            <text:p text:style-name="common-al">De stad Antwerpen deelt u hiervan, als organisator en conform artikel 27 van het besluit van de Vlaamse Regering van 27 november 2015, de details mee.</text:p>
            <text:p text:style-name="common-al">Tijdens het openbaar onderzoek kan de aanvraag worden geraadpleegd via het publieke Omgevingsloket (<text:a xlink:href="https://omgevingsloketinzage.omgeving.vlaanderen.be/" xlink:type="simple"><text:span text:style-name="nadrukondlijn">https://omgevingsloketinzage.omgeving.vlaanderen.be/</text:span></text:a>). U gebruikt hiervoor het OMV-nummer van het dossier.</text:p>
            <text:p text:style-name="common-al">
            <text:span text:style-name="nadrukvet">Digitale informatievergadering</text:span>
          </text:p>
            <text:p text:style-name="common-al">Over de aanvraag wordt een digitale informatievergadering gehouden op <text:span text:style-name="nadrukvet">23 oktober 2025 om 20</text:span><text:span text:style-name="nadrukvet">uur</text:span>. Gelieve hiervoor in te schrijven via <text:a xlink:href="mailto:omgevingsvergunning.haven@antwerpen.be" xlink:type="simple"><text:span text:style-name="nadrukondlijn">omgevingsvergunning.haven@antwerpen.be</text:span></text:a>, ten laatste op 22 oktober 2025. U zal dan op 23 oktober een e-mail ontvangen met de link naar de vergadering. Voor meer informatie, contacteer het Vergunningenloket Haven via <text:a xlink:href="mailto:omgevingsvergunning.haven@antwerpen.be" xlink:type="simple"><text:span text:style-name="nadrukondlijn">omgevingsvergunning.haven@antwerpen.be</text:span></text:a> met referentie van het OMV-nummer. </text:p>
            <text:p text:style-name="common-al">
            <text:span text:style-name="nadrukvet">Indiening bezwaar</text:span>
          </text:p>
            <text:p text:style-name="common-al">Standpunten, opmerkingen en bezwaren over het verzoek en, in voorkomend geval, het nog niet goedgekeurde milieueffectenrapport en/of omgevingsveiligheidsrapport, kunnen tijdens het openbaar onderzoek lopende van <text:span text:style-name="nadrukvet">15 oktober 2025 tot en met 13 november 2025</text:span> ingediend worden op een van de volgende wijzen:</text:p>
            <text:list text:style-name="id1-3-2-1-1-13">
              <text:list-item text:style-override="id1-3-2-1-1-13-1">
                <text:number>1.</text:number>
                <text:p text:style-name="al">Via het publieke Omgevingsloket (<text:a xlink:href="https://omgevingsloketinzage.omgeving.vlaanderen.be/" xlink:type="simple"><text:span text:style-name="nadrukondlijn">https://omgevingsloketinzage.omgeving.vlaanderen.be/</text:span></text:a>) met referentie: 2025067608);</text:p>
              </text:list-item>
              <text:list-item text:style-override="id1-3-2-1-1-13-2">
                <text:number>2.</text:number>
                <text:p text:style-name="al">Per aangetekend schrijven gericht aan: </text:p>
              </text:list-item>
            </text:list>
            <text:p text:style-name="common-al">College van burgemeester en schepenen</text:p>
            <text:p text:style-name="common-al">T.a.v. Dienst Omgeving/Vergunningen</text:p>
            <text:p text:style-name="common-al">Grote Markt 1</text:p>
            <text:p text:style-name="common-al">2000 Antwerpen</text:p>
            <text:p text:style-name="common-al">België</text:p>
            <text:p text:style-name="common-al">
            <text:span text:style-name="nadrukondlijn">Vermeld duidelijk het dossiernummer op het bezwaar!</text:span>
          </text:p>
            <text:p text:style-name="last-al">U wordt niet persoonlijk op de hoogte gebracht van de beslissing over het verzoek, maar u kan ze terugvinden via het publieke Omgevingsloket (<text:a xlink:href="https://omgevingsloketinzage.omgeving.vlaanderen.be/" xlink:type="simple"><text:span text:style-name="nadrukondlijn">https://omgevingsloketinzage.omgeving.vlaanderen.be/</text:span></text:a>) met referentie 202506760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4377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7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7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0007390</meta:user-defined>
    <dc:language>nl</dc:language>
    <meta:user-defined meta:name="OVERHEIDop.locatietype/OVERHEIDop.gebiedsmarkering">Punt</meta:user-defined>
    <meta:user-defined meta:name="DC.title">Inspraakmogelijkheid Openbaar Onderzoek NV SynPet Circularity Plant Antwerp, Frankrijklei 5 in Antwerpen</meta:user-defined>
    <meta:user-defined meta:name="DCTERMS.W3CDTF/DCTERMS.available">2025-10-16</meta:user-defined>
    <meta:user-defined meta:name="DCTERMS.W3CDTF/OVERHEIDop.jaargang">2025</meta:user-defined>
    <meta:user-defined meta:name="OVERHEIDop.publicationIssue">443772</meta:user-defined>
    <meta:user-defined meta:name="OVERHEIDop.GmbID/DC.identifier">gmb-2025-443772</meta:user-defined>
    <meta:user-defined meta:name="OVERHEIDop.versieInformatie"/>
  </office:meta>
</office:document-meta>
</file>